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um</text:p>
      <text:p text:style-name="P1"/>
      <text:p text:style-name="P1">Es gibt immer weniger Clubs</text:p>
      <text:p text:style-name="P1">In denen die Parties enden</text:p>
      <text:p text:style-name="P1">Immer mehr Macht und Geld </text:p>
      <text:p text:style-name="P1">In immer weniger Händen</text:p>
      <text:p text:style-name="P1">Immer mehr Hass </text:p>
      <text:p text:style-name="P1">In Köpfen und an den Wänden </text:p>
      <text:p text:style-name="P1">Und immer mehr Nazis </text:p>
      <text:p text:style-name="P1">In den Parlamenten</text:p>
      <text:p text:style-name="P1"/>
      <text:p text:style-name="P1">Ich hatt´ einen Traum</text:p>
      <text:p text:style-name="P1">So schön, dass ich nie wieder aufwachen wollte</text:p>
      <text:p text:style-name="P1">Und ich find´ den Weg zurück </text:p>
      <text:p text:style-name="P1">Zu meinem Traum</text:p>
      <text:p text:style-name="P1">Der so schön war, dass ich nie wieder aufwachen wollte </text:p>
      <text:p text:style-name="P1">Ich erzähl Dir noch´n kleinen Schwank </text:p>
      <text:p text:style-name="P1">Aus meinem Traum</text:p>
      <text:p text:style-name="P1">So schön, dass ich nie wieder aufwachen wollte</text:p>
      <text:p text:style-name="P1">Vielleicht kommst Du ja ein Stückchen mit </text:p>
      <text:p text:style-name="P1"/>
      <text:p text:style-name="P1">Ich hatt´ einen Traum</text:p>
      <text:p text:style-name="P1">So schön, dass ich nie wieder aufwachen wollte</text:p>
      <text:p text:style-name="P1">Und ich find´ den Weg zurück </text:p>
      <text:p text:style-name="P1">Zu meinem Traum</text:p>
      <text:p text:style-name="P1">Der so schön war, dass ich nie wieder aufwachen wollte </text:p>
      <text:p text:style-name="P1">Und es brennt noch immer Licht</text:p>
      <text:p text:style-name="P1">In meinem Traum</text:p>
      <text:p text:style-name="P1">So schön, dass ich nie wieder aufwachen wollte</text:p>
      <text:p text:style-name="P1">Vielleicht ist das ja der Weg zum Glück</text:p>
      <text:p text:style-name="P1">Vielleicht kommst Du ja ein Stückchen mit </text:p>
      <text:p text:style-name="P1"/>
      <text:p text:style-name="P1">Ich hab geträumt wie ein Eremit </text:p>
      <text:p text:style-name="P1">Tief in Askese</text:p>
      <text:p text:style-name="P1">Die Welt war keinem Wurscht</text:p>
      <text:p text:style-name="P1">Dafür war der Mond aus Käse </text:p>
      <text:p text:style-name="P1">Ich hab geträumt, es gäb kein Vaterland</text:p>
      <text:p text:style-name="P1">Alle waren Mamakinder</text:p>
      <text:p text:style-name="P1">Die nicht nach dem Schlechten suchen</text:p>
      <text:p text:style-name="P1"><text:soft-page-break/>Sondern gutes Karma finden</text:p>
      <text:p text:style-name="P1">Die Balkanroute </text:p>
      <text:p text:style-name="P1">War auch hier bekannt</text:p>
      <text:p text:style-name="P1">Als Panoramastraße </text:p>
      <text:p text:style-name="P1">Durch ein pitoreskes Land</text:p>
      <text:p text:style-name="P1">Ohne Bombenkrater, Stacheldrähte</text:p>
      <text:p text:style-name="P1">Grenzkontrollen, Landminen</text:p>
      <text:p text:style-name="P1">Schwestern und Brüder</text:p>
      <text:p text:style-name="P1">Die zusammen etwas anfingen</text:p>
      <text:p text:style-name="P1"/>
      <text:p text:style-name="P1">Vielleicht seid ihr ja noch nicht so weit</text:p>
      <text:p text:style-name="P1">Vielleicht kann das ja noch ein bisschen dauern</text:p>
      <text:p text:style-name="P1"/>
      <text:p text:style-name="P1">Ich hatt´ einen Traum</text:p>
      <text:p text:style-name="P1">So schön, dass ich nie wieder aufwachen wollte</text:p>
      <text:p text:style-name="P1">Und ich find´ den Weg zurück </text:p>
      <text:p text:style-name="P1">Zu meinem Traum</text:p>
      <text:p text:style-name="P1">Der so schön war, dass ich nie wieder aufwachen wollte </text:p>
      <text:p text:style-name="P1">Begleit mich doch ein kleines Stück</text:p>
      <text:p text:style-name="P1">Zu meinem Traum</text:p>
      <text:p text:style-name="P1">So schön, dass ich nie wieder aufwachen wollte</text:p>
      <text:p text:style-name="P1">Und bleib doch noch ´n Augenblick</text:p>
      <text:p text:style-name="P1"/>
      <text:p text:style-name="P1">Das Mittelmeer </text:p>
      <text:p text:style-name="P1">War nur zum Baden da</text:p>
      <text:p text:style-name="P1">Schlepper wurden arbeitslos</text:p>
      <text:p text:style-name="P1">Eröffneten ´ne Bar</text:p>
      <text:p text:style-name="P1">Da trafen sich dann alle</text:p>
      <text:p text:style-name="P1">Aus allen Ecken der Welt </text:p>
      <text:p text:style-name="P1">Und haben sich alle </text:p>
      <text:p text:style-name="P1">Von den gleichen Träumen erzählt</text:p>
      <text:p text:style-name="P1">Sie lachten, sie weinten</text:p>
      <text:p text:style-name="P1">Lagen sich in den Armen</text:p>
      <text:p text:style-name="P1">Waren gleich </text:p>
      <text:p text:style-name="P1">In wohin sie gehen</text:p>
      <text:p text:style-name="P1">Und woher sie kamen</text:p>
      <text:p text:style-name="P1">Oh oh oh oh</text:p>
      <text:p text:style-name="P1">Das check erstmal</text:p>
      <text:p text:style-name="P1"/>
      <text:p text:style-name="P1"><text:soft-page-break/>Vielleicht seid ihr ja noch nicht so weit</text:p>
      <text:p text:style-name="P1">Vielleicht kann das ja noch ein bisschen dauern</text:p>
      <text:p text:style-name="P1"/>
      <text:p text:style-name="P1">In meinem Traum</text:p>
      <text:p text:style-name="P1">Der so schön war, dass ich nie wieder aufwachen wollte</text:p>
      <text:p text:style-name="P1">War auch noch Platz für Dich</text:p>
      <text:p text:style-name="P1">In meinem Traum</text:p>
      <text:p text:style-name="P1">So schön, dass ich nie wieder aufwachen wollte</text:p>
      <text:p text:style-name="P1">Komm doch mit mir mit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ram Kunz</meta:initial-creator>
    <meta:creation-date>2018-02-17T21:01:13.13</meta:creation-date>
    <dc:date>2018-02-21T12:41:41.90</dc:date>
    <dc:creator>Wolfram Kunz</dc:creator>
    <meta:editing-duration>PT10M50S</meta:editing-duration>
    <meta:editing-cycles>2</meta:editing-cycles>
    <meta:generator>OpenOffice/4.1.2$Win32 OpenOffice.org_project/412m3$Build-9782</meta:generator>
    <meta:printed-by>Wolfram Kunz</meta:printed-by>
    <meta:print-date>2018-02-19T12:25:23.49</meta:print-date>
    <meta:document-statistic meta:table-count="0" meta:image-count="0" meta:object-count="0" meta:page-count="3" meta:paragraph-count="78" meta:word-count="397" meta:character-count="2204"/>
  </office:meta>
</office:document-meta>
</file>