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dda</text:p>
      <text:p text:style-name="P1"/>
      <text:p text:style-name="P1">Liegen bleiben</text:p>
      <text:p text:style-name="P1">Oder lieber aufstehen</text:p>
      <text:p text:style-name="P1">Siehst Du die Sonne</text:p>
      <text:p text:style-name="P1">Mit anderen Augen aufgehen</text:p>
      <text:p text:style-name="P1"/>
      <text:p text:style-name="P1">Ich kann dir tausend Geschichten</text:p>
      <text:p text:style-name="P1">Wie diese aufzählen</text:p>
      <text:p text:style-name="P1">Sieht man sich vor </text:p>
      <text:p text:style-name="P1">Oder hat man das Nachsehen</text:p>
      <text:p text:style-name="P1"/>
      <text:p text:style-name="P1">Bleibst Du still </text:p>
      <text:p text:style-name="P1">Oder erregst Du Aufsehen</text:p>
      <text:p text:style-name="P1">Mit ihr mit </text:p>
      <text:p text:style-name="P1">Oder allein nach Haus gehen</text:p>
      <text:p text:style-name="P1"/>
      <text:p text:style-name="P1">Jetzt zählt weder die Gesinnung </text:p>
      <text:p text:style-name="P1">Noch das Aussehen</text:p>
      <text:p text:style-name="P1">Doch was drin ist</text:p>
      <text:p text:style-name="P1">Muss nicht immer draufstehen</text:p>
      <text:p text:style-name="P1"/>
      <text:p text:style-name="P1">Es ist nicht immer drin was draufsteht</text:p>
      <text:p text:style-name="P1">Bei Nacht und wenn die Sonne aufgeht</text:p>
      <text:p text:style-name="P1"/>
      <text:p text:style-name="P1">Was draufsteht muss nicht immer drin sein</text:p>
      <text:p text:style-name="P1">Da kann was Dickes plötzlich dünn sein</text:p>
      <text:p text:style-name="P1"/>
      <text:p text:style-name="P1">Es ist nicht immer drin was draufsteht</text:p>
      <text:p text:style-name="P1">Bei Nacht und wenn die Sonne aufgeht</text:p>
      <text:p text:style-name="P1"/>
      <text:p text:style-name="P1">Was draufsteht muss nicht immer drin sein</text:p>
      <text:p text:style-name="P1"/>
      <text:p text:style-name="P1">Was ist dann</text:p>
      <text:p text:style-name="P1">Die perfekte Dosis</text:p>
      <text:p text:style-name="P1"/>
      <text:p text:style-name="P1">Sie will bleiben</text:p>
      <text:p text:style-name="P1">Er will sich noch umsehen</text:p>
      <text:p text:style-name="P1">Sieben-Meilen-Stiefel an</text:p>
      <text:p text:style-name="P1"><text:soft-page-break/>Und niemals umdrehen</text:p>
      <text:p text:style-name="P1"/>
      <text:p text:style-name="P1">Wenn´s so anfängt</text:p>
      <text:p text:style-name="P1">Dann endet´s meistens unschön</text:p>
      <text:p text:style-name="P1">Man liest es in der Zeitung </text:p>
      <text:p text:style-name="P1">und man sieht es oft im Fernsehen</text:p>
      <text:p text:style-name="P1"/>
      <text:p text:style-name="P1">Was auch passiert</text:p>
      <text:p text:style-name="P1">Man darf es ihr nicht krumm nehmen</text:p>
      <text:p text:style-name="P1">Egal was kommt</text:p>
      <text:p text:style-name="P1">Er wird es sich schönreden</text:p>
      <text:p text:style-name="P1"/>
      <text:p text:style-name="P1">Jetzt ist er solo </text:p>
      <text:p text:style-name="P1">Und sie ist es auch</text:p>
      <text:p text:style-name="P1">Bald haben beide wieder </text:p>
      <text:p text:style-name="P1">Dieses Kribbeln im Bauch</text:p>
      <text:p text:style-name="P1"/>
      <text:p text:style-name="P1">Doch es ist nicht immer drin was draufsteht</text:p>
      <text:p text:style-name="P1">Bei Nacht und wenn die Sonne aufgeht</text:p>
      <text:p text:style-name="P1"/>
      <text:p text:style-name="P1">Was draufsteht muss nicht immer drin sein</text:p>
      <text:p text:style-name="P1">Da kann was Dickes plötzlich dünn sein</text:p>
      <text:p text:style-name="P1"/>
      <text:p text:style-name="P1">Es ist nicht immer drin was draufsteht</text:p>
      <text:p text:style-name="P1">Bei Nacht und wenn die Sonne aufgeht</text:p>
      <text:p text:style-name="P1"/>
      <text:p text:style-name="P1">Was draufsteht muss nicht immer drin sein</text:p>
      <text:p text:style-name="P1"/>
      <text:p text:style-name="P1">Was ist dann</text:p>
      <text:p text:style-name="P1">Die perfekte Dosis</text:p>
      <text:p text:style-name="P1"/>
      <text:p text:style-name="P1"/>
      <text:p text:style-name="P1">Es ist nicht immer drin, was draufsteht</text:p>
      <text:p text:style-name="P1">Die perfekte Dos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ram Kunz</meta:initial-creator>
    <meta:creation-date>2018-02-17T21:48:33.88</meta:creation-date>
    <dc:date>2018-02-21T12:41:53.14</dc:date>
    <dc:creator>Wolfram Kunz</dc:creator>
    <meta:editing-duration>PT9M31S</meta:editing-duration>
    <meta:editing-cycles>2</meta:editing-cycles>
    <meta:generator>OpenOffice/4.1.2$Win32 OpenOffice.org_project/412m3$Build-9782</meta:generator>
    <meta:printed-by>Wolfram Kunz</meta:printed-by>
    <meta:print-date>2018-02-19T12:23:21.50</meta:print-date>
    <meta:document-statistic meta:table-count="0" meta:image-count="0" meta:object-count="0" meta:page-count="2" meta:paragraph-count="53" meta:word-count="251" meta:character-count="1381"/>
  </office:meta>
</office:document-meta>
</file>