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nn Passieren</text:p>
      <text:p text:style-name="P1"/>
      <text:p text:style-name="P1">Es passieren schon mal </text:p>
      <text:p text:style-name="P1">Unrühmliche Sachen</text:p>
      <text:p text:style-name="P1">Von denen man am Besten </text:p>
      <text:p text:style-name="P1">Keinem was erzählt</text:p>
      <text:p text:style-name="P1">Doch immer Kopf hoch, Bruder</text:p>
      <text:p text:style-name="P1">Du wirst das schon machen </text:p>
      <text:p text:style-name="P1">Das Leben ist ´ne Straße </text:p>
      <text:p text:style-name="P1">Keine Universität</text:p>
      <text:p text:style-name="P1"/>
      <text:p text:style-name="P1">Ja das kann doch mal passieren</text:p>
      <text:p text:style-name="P1">Das kommt in den besten Familien vor</text:p>
      <text:p text:style-name="P1">Ja das kann doch mal passieren</text:p>
      <text:p text:style-name="P1">Das kommt in den besten Familien vor</text:p>
      <text:p text:style-name="P1"/>
      <text:p text:style-name="P1">Nimm es Dir doch selber nicht so übel</text:p>
      <text:p text:style-name="P1">Kleine Schwester</text:p>
      <text:p text:style-name="P1">Geh mit Dir nicht immer</text:p>
      <text:p text:style-name="P1">So hart ins Gericht</text:p>
      <text:p text:style-name="P1">Du musst im Leben </text:p>
      <text:p text:style-name="P1">Echt nicht immer drüberstehen </text:p>
      <text:p text:style-name="P1">Aber unterkriegen</text:p>
      <text:p text:style-name="P1">Lass Dich bitte nicht </text:p>
      <text:p text:style-name="P1"/>
      <text:p text:style-name="P1">Ja das kann doch mal passieren</text:p>
      <text:p text:style-name="P1">Das kommt in den besten Familien vor</text:p>
      <text:p text:style-name="P1">Ja das kann doch mal passieren</text:p>
      <text:p text:style-name="P1">Das kommt in den besten Familien vor</text:p>
      <text:p text:style-name="P1"/>
      <text:p text:style-name="P1">Oh Misery</text:p>
      <text:p text:style-name="P1">Shame and Scandal in the family</text:p>
      <text:p text:style-name="P1">Oh Misery</text:p>
      <text:p text:style-name="P1">Shame and Scandal in the family</text:p>
      <text:p text:style-name="P1"/>
      <text:p text:style-name="P1">Trinkt und Tanzt</text:p>
      <text:p text:style-name="P1">Scheiß auf Schande in der Family</text:p>
      <text:p text:style-name="P1">Trinkt und Tanzt</text:p>
      <text:p text:style-name="P1">Scheiß auf Schande in der Family</text:p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lfram Kunz</meta:initial-creator>
    <meta:creation-date>2018-02-17T22:14:53.64</meta:creation-date>
    <dc:date>2018-02-21T13:09:54.64</dc:date>
    <dc:creator>Wolfram Kunz</dc:creator>
    <meta:editing-duration>PT35M24S</meta:editing-duration>
    <meta:editing-cycles>2</meta:editing-cycles>
    <meta:generator>OpenOffice/4.1.2$Win32 OpenOffice.org_project/412m3$Build-9782</meta:generator>
    <meta:printed-by>Wolfram Kunz</meta:printed-by>
    <meta:print-date>2018-02-19T12:20:59.10</meta:print-date>
    <meta:document-statistic meta:table-count="0" meta:image-count="0" meta:object-count="0" meta:page-count="2" meta:paragraph-count="33" meta:word-count="152" meta:character-count="815"/>
  </office:meta>
</office:document-meta>
</file>