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6pt" style:font-size-asian="16pt" style:font-size-complex="16pt"/>
    </style:style>
    <style:style style:name="P2" style:family="paragraph" style:parent-style-name="Standard">
      <style:text-properties fo:font-size="16pt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as Kann Noch Dauern</text:p>
      <text:p text:style-name="P2"/>
      <text:p text:style-name="P1">Du hast Dein Selbstverständnis</text:p>
      <text:p text:style-name="P1">Ich heb´ es auf</text:p>
      <text:p text:style-name="P1">Es ist Dir zu mühsam</text:p>
      <text:p text:style-name="P1">Ich nehm´ es in Kauf</text:p>
      <text:p text:style-name="P1"/>
      <text:p text:style-name="P1">Du kriegst kalte Füße</text:p>
      <text:p text:style-name="P1">Sagst, Du steigst aus</text:p>
      <text:p text:style-name="P1">Ich geh´ weiter mit </text:p>
      <text:p text:style-name="P1">Und ich leg´ noch was drauf</text:p>
      <text:p text:style-name="P1"/>
      <text:p text:style-name="P1">Die Töpfe sind voll </text:p>
      <text:p text:style-name="P1">Doch die Köpfe sind leer</text:p>
      <text:p text:style-name="P1">Wie das Leben so spielt</text:p>
      <text:p text:style-name="P1">Bei mir ist´s umgekehrt</text:p>
      <text:p text:style-name="P1"/>
      <text:p text:style-name="P1">Hab´ die Wüste hinter mir </text:p>
      <text:p text:style-name="P1">Und vor mir liegt das Meer</text:p>
      <text:p text:style-name="P1">Ich steig jetzt in das Boot</text:p>
      <text:p text:style-name="P1">Das mich zu Dir rüberfährt</text:p>
      <text:p text:style-name="P1"/>
      <text:p text:style-name="P1">Und was Du auch machst und wen Du auch wählst</text:p>
      <text:p text:style-name="P1">Ich steh vor Deiner Tür</text:p>
      <text:p text:style-name="P1">Das Spiel kennt nur einen Gewinner</text:p>
      <text:p text:style-name="P1">Und trotzdem spielen wir</text:p>
      <text:p text:style-name="P1"/>
      <text:p text:style-name="P1">Das kann noch dauern</text:p>
      <text:p text:style-name="P1">Bis ich dieses Spiel versteh´</text:p>
      <text:p text:style-name="P1">Das kann noch dauern</text:p>
      <text:p text:style-name="P1">Bis ich auf der Matte steh´</text:p>
      <text:p text:style-name="P1">Das kann noch dauern</text:p>
      <text:p text:style-name="P1">Bis ich Euer Spiel versteh´</text:p>
      <text:p text:style-name="P1"/>
      <text:p text:style-name="P1">Du hast Dein Selbstverständnis</text:p>
      <text:p text:style-name="P1">Ich heb´ es auf</text:p>
      <text:p text:style-name="P1">Es ist Dir zu mühsam</text:p>
      <text:p text:style-name="P1">Ich nehm´ es in Kauf</text:p>
      <text:p text:style-name="P1"/>
      <text:p text:style-name="P1"><text:soft-page-break/>Du kriegst kalte Füße</text:p>
      <text:p text:style-name="P1">Sagst, Du steigst aus</text:p>
      <text:p text:style-name="P1">Ich geh´ weiter mit </text:p>
      <text:p text:style-name="P1">Und ich leg´ noch was drauf</text:p>
      <text:p text:style-name="P1"/>
      <text:p text:style-name="P1">Ich bin der Stereotyp </text:p>
      <text:p text:style-name="P1">Von diesem Meteorit</text:p>
      <text:p text:style-name="P1">Viel zu groß, als dass er </text:p>
      <text:p text:style-name="P1">In der Atmosphäre verglüht</text:p>
      <text:p text:style-name="P1"/>
      <text:p text:style-name="P1">Ich bin das dumme Gefühl</text:p>
      <text:p text:style-name="P1">Wenn du ´ne Chance vergibst</text:p>
      <text:p text:style-name="P1">Und es sicher ist</text:p>
      <text:p text:style-name="P1">Dass Du das Spiel letztendlich verlierst</text:p>
      <text:p text:style-name="P1"/>
      <text:p text:style-name="P1">Ich bin die Mythe </text:p>
      <text:p text:style-name="P1">von der Sintflut, die wütet</text:p>
      <text:p text:style-name="P1">Diese eine Riesenwelle</text:p>
      <text:p text:style-name="P1">Der keiner mehr Einhalt gebietet</text:p>
      <text:p text:style-name="P1"/>
      <text:p text:style-name="P1">Ich bin das Synonym</text:p>
      <text:p text:style-name="P1">Für jedes Ungetüm</text:p>
      <text:p text:style-name="P1">Das Dir nach dem Leben trachtet </text:p>
      <text:p text:style-name="P1">Unverblümt und ungestüm</text:p>
      <text:p text:style-name="P1"/>
      <text:p text:style-name="P1">Und was Du auch machst und was Du auch wählst</text:p>
      <text:p text:style-name="P1">Ich steh vor Deiner Tür</text:p>
      <text:p text:style-name="P1">Das Spiel kennt nur einen Gewinner</text:p>
      <text:p text:style-name="P1">Und trotzdem spielen wir</text:p>
      <text:p text:style-name="P1"/>
      <text:p text:style-name="P1">Das kann noch dauern</text:p>
      <text:p text:style-name="P1">Bis ich dieses Spiel versteh´</text:p>
      <text:p text:style-name="P1">Das kann noch dauern</text:p>
      <text:p text:style-name="P1">Bis ich auf der Matte steh´</text:p>
      <text:p text:style-name="P1">Das kann noch dauern</text:p>
      <text:p text:style-name="P1">Bis ich Euer Spiel versteh´</text:p>
      <text:p text:style-name="P1">Das kann noch dauern</text:p>
      <text:p text:style-name="P1">Bis ich auf der Matte steh´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olfram Kunz</meta:initial-creator>
    <meta:creation-date>2018-02-17T21:37:33.02</meta:creation-date>
    <dc:date>2018-02-19T12:21:42.93</dc:date>
    <dc:creator>Wolfram Kunz</dc:creator>
    <meta:editing-duration>PT1H51S</meta:editing-duration>
    <meta:editing-cycles>3</meta:editing-cycles>
    <meta:generator>OpenOffice/4.1.2$Win32 OpenOffice.org_project/412m3$Build-9782</meta:generator>
    <meta:printed-by>Wolfram Kunz</meta:printed-by>
    <meta:print-date>2018-02-19T12:20:01.88</meta:print-date>
    <meta:document-statistic meta:table-count="0" meta:image-count="0" meta:object-count="0" meta:page-count="2" meta:paragraph-count="63" meta:word-count="302" meta:character-count="1539"/>
  </office:meta>
</office:document-meta>
</file>